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101cm" fo:margin-bottom="0.101cm" loext:contextual-spacing="false" fo:line-height="0.494cm" fo:text-align="justify" style:justify-single-word="false"/>
      <style:text-properties style:font-name="Calibri" fo:font-size="11pt" officeooo:rsid="00152a5e" officeooo:paragraph-rsid="00152a5e" style:font-size-asian="11pt" style:font-size-complex="11pt"/>
    </style:style>
    <style:style style:name="P3" style:family="paragraph" style:parent-style-name="Standard">
      <style:paragraph-properties fo:margin-top="0.101cm" fo:margin-bottom="0.101cm" loext:contextual-spacing="false" fo:line-height="0.494cm" fo:text-align="center" style:justify-single-word="false"/>
      <style:text-properties style:font-name="Calibri" fo:font-size="11pt" officeooo:rsid="00152a5e" officeooo:paragraph-rsid="00152a5e" style:font-size-asian="11pt" style:font-size-complex="11pt"/>
    </style:style>
    <style:style style:name="P4" style:family="paragraph" style:parent-style-name="Standard">
      <style:paragraph-properties fo:margin-top="0.101cm" fo:margin-bottom="0.101cm" loext:contextual-spacing="false" fo:line-height="0.494cm" fo:text-align="justify" style:justify-single-word="false"/>
      <style:text-properties style:font-name="Calibri" fo:font-size="11pt" officeooo:rsid="00153812" officeooo:paragraph-rsid="001554f6" style:font-size-asian="11pt" style:font-size-complex="11pt"/>
    </style:style>
    <style:style style:name="P5" style:family="paragraph" style:parent-style-name="Standard">
      <style:paragraph-properties fo:margin-top="0.101cm" fo:margin-bottom="0.101cm" loext:contextual-spacing="false" fo:line-height="0.494cm" fo:text-align="justify" style:justify-single-word="false"/>
      <style:text-properties style:font-name="Calibri" fo:font-size="11pt" officeooo:rsid="00153812" officeooo:paragraph-rsid="00153812" style:font-size-asian="11pt" style:font-size-complex="11pt"/>
    </style:style>
    <style:style style:name="P6" style:family="paragraph" style:parent-style-name="Standard">
      <style:paragraph-properties fo:margin-top="0.101cm" fo:margin-bottom="0.101cm" loext:contextual-spacing="false" fo:line-height="0.494cm" fo:text-align="justify" style:justify-single-word="false"/>
      <style:text-properties style:font-name="Calibri" fo:font-size="11pt" officeooo:rsid="00153812" officeooo:paragraph-rsid="00173420" style:font-size-asian="11pt" style:font-size-complex="11pt"/>
    </style:style>
    <style:style style:name="P7" style:family="paragraph" style:parent-style-name="Standard">
      <style:paragraph-properties fo:margin-top="0.101cm" fo:margin-bottom="0.101cm" loext:contextual-spacing="false" fo:line-height="0.494cm" fo:text-align="justify" style:justify-single-word="false"/>
      <style:text-properties style:font-name="Calibri" fo:font-size="11pt" officeooo:rsid="00153812" officeooo:paragraph-rsid="001e4cb1" style:font-size-asian="11pt" style:font-size-complex="11pt"/>
    </style:style>
    <style:style style:name="P8" style:family="paragraph" style:parent-style-name="Standard">
      <style:paragraph-properties fo:margin-top="0.101cm" fo:margin-bottom="0.101cm" loext:contextual-spacing="false" fo:line-height="0.494cm" fo:text-align="justify" style:justify-single-word="false"/>
      <style:text-properties style:font-name="Calibri" fo:font-size="11pt" officeooo:rsid="00153812" officeooo:paragraph-rsid="001f11c4" style:font-size-asian="11pt" style:font-size-complex="11pt"/>
    </style:style>
    <style:style style:name="P9" style:family="paragraph" style:parent-style-name="Standard">
      <style:paragraph-properties fo:margin-top="0.101cm" fo:margin-bottom="0.101cm" loext:contextual-spacing="false" fo:line-height="0.494cm" fo:text-align="justify" style:justify-single-word="false"/>
      <style:text-properties style:font-name="Calibri" fo:font-size="11pt" officeooo:rsid="00153812" officeooo:paragraph-rsid="00202535" style:font-size-asian="11pt" style:font-size-complex="11pt"/>
    </style:style>
    <style:style style:name="P10" style:family="paragraph" style:parent-style-name="Standard">
      <style:paragraph-properties fo:margin-top="0.101cm" fo:margin-bottom="0.101cm" loext:contextual-spacing="false" fo:line-height="0.494cm" fo:text-align="justify" style:justify-single-word="false"/>
      <style:text-properties style:font-name="Calibri" fo:font-size="11pt" officeooo:rsid="00153812" officeooo:paragraph-rsid="002143e6" style:font-size-asian="11pt" style:font-size-complex="11pt"/>
    </style:style>
    <style:style style:name="P11" style:family="paragraph" style:parent-style-name="Standard">
      <style:paragraph-properties fo:margin-top="0.101cm" fo:margin-bottom="0.101cm" loext:contextual-spacing="false" fo:line-height="0.494cm" fo:text-align="justify" style:justify-single-word="false"/>
      <style:text-properties style:font-name="Calibri" fo:font-size="11pt" officeooo:rsid="001554f6" officeooo:paragraph-rsid="001554f6" style:font-size-asian="11pt" style:font-size-complex="11pt"/>
    </style:style>
    <style:style style:name="P12" style:family="paragraph" style:parent-style-name="Standard">
      <style:paragraph-properties fo:margin-top="0.101cm" fo:margin-bottom="0.101cm" loext:contextual-spacing="false" fo:line-height="0.494cm" fo:text-align="justify" style:justify-single-word="false"/>
      <style:text-properties style:font-name="Calibri" fo:font-size="11pt" officeooo:rsid="001554f6" officeooo:paragraph-rsid="00173420" style:font-size-asian="11pt" style:font-size-complex="11pt"/>
    </style:style>
    <style:style style:name="P13" style:family="paragraph" style:parent-style-name="Standard">
      <style:paragraph-properties fo:margin-top="0.101cm" fo:margin-bottom="0.101cm" loext:contextual-spacing="false" fo:line-height="0.494cm" fo:text-align="justify" style:justify-single-word="false"/>
      <style:text-properties style:font-name="Calibri" fo:font-size="11pt" officeooo:rsid="001554f6" officeooo:paragraph-rsid="00202535" style:font-size-asian="11pt" style:font-size-complex="11pt"/>
    </style:style>
    <style:style style:name="P14" style:family="paragraph" style:parent-style-name="Standard">
      <style:paragraph-properties fo:margin-top="0.101cm" fo:margin-bottom="0.101cm" loext:contextual-spacing="false" fo:line-height="0.494cm" fo:text-align="justify" style:justify-single-word="false"/>
      <style:text-properties style:font-name="Calibri" fo:font-size="11pt" officeooo:rsid="00173420" officeooo:paragraph-rsid="00173420" style:font-size-asian="11pt" style:font-size-complex="11pt"/>
    </style:style>
    <style:style style:name="P15" style:family="paragraph" style:parent-style-name="Standard">
      <style:paragraph-properties fo:margin-top="0.101cm" fo:margin-bottom="0.101cm" loext:contextual-spacing="false" fo:line-height="0.494cm" fo:text-align="justify" style:justify-single-word="false"/>
      <style:text-properties style:font-name="Calibri" fo:font-size="11pt" officeooo:rsid="00173420" officeooo:paragraph-rsid="002379d2" style:font-size-asian="11pt" style:font-size-complex="11pt"/>
    </style:style>
    <style:style style:name="P16" style:family="paragraph" style:parent-style-name="Standard">
      <style:paragraph-properties fo:margin-top="0.101cm" fo:margin-bottom="0.101cm" loext:contextual-spacing="false" fo:line-height="0.494cm" fo:text-align="center" style:justify-single-word="false"/>
      <style:text-properties style:font-name="Calibri" fo:font-size="11pt" officeooo:rsid="00173420" officeooo:paragraph-rsid="00173420" style:font-size-asian="11pt" style:font-size-complex="11pt"/>
    </style:style>
    <style:style style:name="P17" style:family="paragraph" style:parent-style-name="Standard">
      <style:paragraph-properties fo:margin-top="0.101cm" fo:margin-bottom="0.101cm" loext:contextual-spacing="false" fo:line-height="0.494cm" fo:text-align="justify" style:justify-single-word="false"/>
      <style:text-properties style:font-name="Calibri" fo:font-size="11pt" officeooo:rsid="001f11c4" officeooo:paragraph-rsid="00202535" style:font-size-asian="11pt" style:font-size-complex="11pt"/>
    </style:style>
    <style:style style:name="P18" style:family="paragraph" style:parent-style-name="Standard">
      <style:paragraph-properties fo:margin-top="0.101cm" fo:margin-bottom="0.101cm" loext:contextual-spacing="false" fo:line-height="0.494cm" fo:text-align="justify" style:justify-single-word="false"/>
      <style:text-properties style:font-name="Calibri" fo:font-size="11pt" fo:font-weight="bold" officeooo:rsid="00152a5e" officeooo:paragraph-rsid="00152a5e" style:font-size-asian="11pt" style:font-weight-asian="bold" style:font-size-complex="11pt" style:font-weight-complex="bold"/>
    </style:style>
    <style:style style:name="P19" style:family="paragraph" style:parent-style-name="Standard">
      <style:paragraph-properties fo:margin-top="0.101cm" fo:margin-bottom="0.101cm" loext:contextual-spacing="false" fo:line-height="0.494cm" fo:text-align="justify" style:justify-single-word="false"/>
      <style:text-properties style:font-name="Calibri" fo:font-size="11pt" fo:font-weight="bold" officeooo:rsid="00173420" officeooo:paragraph-rsid="00153812" style:font-size-asian="11pt" style:font-weight-asian="bold" style:font-size-complex="11pt" style:font-weight-complex="bold"/>
    </style:style>
    <style:style style:name="P20" style:family="paragraph" style:parent-style-name="Standard">
      <style:paragraph-properties fo:margin-top="0.101cm" fo:margin-bottom="0.101cm" loext:contextual-spacing="false" fo:line-height="0.494cm" fo:text-align="justify" style:justify-single-word="false"/>
      <style:text-properties style:font-name="Calibri" fo:font-size="11pt" officeooo:rsid="00152a5e" officeooo:paragraph-rsid="00202535" style:font-name-asian="Liberation Serif1" style:font-size-asian="11pt" style:font-name-complex="Liberation Serif1" style:font-size-complex="11pt"/>
    </style:style>
    <style:style style:name="P21" style:family="paragraph" style:parent-style-name="Standard">
      <style:paragraph-properties fo:margin-top="0.101cm" fo:margin-bottom="0.101cm" loext:contextual-spacing="false" fo:line-height="0.494cm" fo:text-align="justify" style:justify-single-word="false"/>
      <style:text-properties style:font-name="Calibri" fo:font-size="11pt" fo:font-style="italic" officeooo:rsid="00152a5e" officeooo:paragraph-rsid="002664c3" style:font-size-asian="11pt" style:font-style-asian="italic" style:font-size-complex="11pt" style:font-style-complex="italic"/>
    </style:style>
    <style:style style:name="P22" style:family="paragraph" style:parent-style-name="Standard">
      <style:paragraph-properties fo:margin-top="0.101cm" fo:margin-bottom="0.101cm" loext:contextual-spacing="false" fo:line-height="0.494cm" fo:text-align="justify" style:justify-single-word="false"/>
      <style:text-properties style:font-name="Calibri" fo:font-size="11pt" officeooo:rsid="00152a5e" officeooo:paragraph-rsid="00152a5e" fo:background-color="transparent" style:font-name-asian="Liberation Serif1" style:font-size-asian="11pt" style:font-name-complex="Liberation Serif1" style:font-size-complex="11pt"/>
    </style:style>
    <style:style style:name="P23" style:family="paragraph" style:parent-style-name="Standard">
      <style:paragraph-properties fo:margin-top="0.101cm" fo:margin-bottom="0.101cm" loext:contextual-spacing="false" fo:line-height="0.494cm" fo:text-align="justify" style:justify-single-word="false"/>
      <style:text-properties officeooo:paragraph-rsid="00152a5e"/>
    </style:style>
    <style:style style:name="P24" style:family="paragraph" style:parent-style-name="Standard">
      <style:paragraph-properties fo:margin-top="0.101cm" fo:margin-bottom="0.101cm" loext:contextual-spacing="false" fo:line-height="0.494cm" fo:text-align="justify" style:justify-single-word="false"/>
      <style:text-properties officeooo:paragraph-rsid="001e4cb1"/>
    </style:style>
    <style:style style:name="P25" style:family="paragraph" style:parent-style-name="Standard">
      <style:paragraph-properties fo:margin-top="0.101cm" fo:margin-bottom="0.101cm" loext:contextual-spacing="false" fo:line-height="0.494cm" fo:text-align="justify" style:justify-single-word="false"/>
      <style:text-properties officeooo:paragraph-rsid="001f11c4"/>
    </style:style>
    <style:style style:name="P26" style:family="paragraph" style:parent-style-name="Standard">
      <style:paragraph-properties fo:margin-top="0.101cm" fo:margin-bottom="0.101cm" loext:contextual-spacing="false" fo:line-height="0.494cm" fo:text-align="justify" style:justify-single-word="false"/>
      <style:text-properties officeooo:paragraph-rsid="00202535"/>
    </style:style>
    <style:style style:name="P27" style:family="paragraph" style:parent-style-name="Standard">
      <style:paragraph-properties fo:margin-top="0.101cm" fo:margin-bottom="0.101cm" loext:contextual-spacing="false" fo:line-height="0.494cm" fo:text-align="justify" style:justify-single-word="false"/>
      <style:text-properties officeooo:paragraph-rsid="0021e9ef"/>
    </style:style>
    <style:style style:name="P28" style:family="paragraph" style:parent-style-name="Standard">
      <style:paragraph-properties fo:margin-top="0.101cm" fo:margin-bottom="0.101cm" loext:contextual-spacing="false" fo:line-height="0.494cm" fo:text-align="justify" style:justify-single-word="false"/>
      <style:text-properties officeooo:paragraph-rsid="0022418a"/>
    </style:style>
    <style:style style:name="P29" style:family="paragraph" style:parent-style-name="Standard">
      <style:paragraph-properties fo:margin-top="0.101cm" fo:margin-bottom="0.101cm" loext:contextual-spacing="false" fo:line-height="0.494cm" fo:text-align="justify" style:justify-single-word="false"/>
      <style:text-properties officeooo:paragraph-rsid="002379d2"/>
    </style:style>
    <style:style style:name="P30" style:family="paragraph" style:parent-style-name="Standard">
      <style:paragraph-properties fo:margin-top="0.101cm" fo:margin-bottom="0.101cm" loext:contextual-spacing="false" fo:line-height="0.494cm" fo:text-align="justify" style:justify-single-word="false"/>
      <style:text-properties officeooo:paragraph-rsid="0024e3a8"/>
    </style:style>
    <style:style style:name="P31" style:family="paragraph" style:parent-style-name="Standard">
      <style:paragraph-properties fo:margin-top="0.101cm" fo:margin-bottom="0.101cm" loext:contextual-spacing="false" fo:line-height="0.494cm" fo:text-align="justify" style:justify-single-word="false"/>
      <style:text-properties officeooo:paragraph-rsid="00265e7a"/>
    </style:style>
    <style:style style:name="P32" style:family="paragraph" style:parent-style-name="Standard">
      <loext:graphic-properties draw:fill="none"/>
      <style:paragraph-properties fo:margin-left="6.8cm" fo:margin-right="0cm" fo:line-height="0.494cm" fo:text-indent="0cm" style:auto-text-indent="false" fo:background-color="transparent"/>
      <style:text-properties style:font-name="Calibri" fo:font-size="11pt" officeooo:rsid="00152a5e" officeooo:paragraph-rsid="00152a5e" style:font-size-asian="11pt" style:font-size-complex="11pt"/>
    </style:style>
    <style:style style:name="P33" style:family="paragraph" style:parent-style-name="Standard">
      <loext:graphic-properties draw:fill="none"/>
      <style:paragraph-properties fo:margin-left="6.8cm" fo:margin-right="0cm" fo:line-height="0.494cm" fo:text-align="end" style:justify-single-word="false" fo:text-indent="0cm" style:auto-text-indent="false" fo:background-color="transparent"/>
      <style:text-properties style:font-name="Calibri" fo:font-size="11pt" officeooo:rsid="00152a5e" officeooo:paragraph-rsid="002b9958" style:font-size-asian="11pt" style:font-size-complex="11pt"/>
    </style:style>
    <style:style style:name="P34" style:family="paragraph" style:parent-style-name="Standard">
      <loext:graphic-properties draw:fill="none"/>
      <style:paragraph-properties fo:margin-left="6.8cm" fo:margin-right="0cm" fo:line-height="0.494cm" fo:text-align="end" style:justify-single-word="false" fo:text-indent="0cm" style:auto-text-indent="false" fo:background-color="transparent"/>
      <style:text-properties style:font-name="Calibri" fo:font-size="11pt" officeooo:rsid="002b9958" officeooo:paragraph-rsid="002b9958" style:font-size-asian="11pt" style:font-size-complex="11pt"/>
    </style:style>
    <style:style style:name="P35" style:family="paragraph" style:parent-style-name="Standard">
      <loext:graphic-properties draw:fill="none"/>
      <style:paragraph-properties fo:margin-left="6.8cm" fo:margin-right="0cm" fo:line-height="0.494cm" fo:text-indent="0cm" style:auto-text-indent="false" fo:background-color="transparent"/>
      <style:text-properties officeooo:rsid="00152a5e" officeooo:paragraph-rsid="00152a5e"/>
    </style:style>
    <style:style style:name="P36" style:family="paragraph" style:parent-style-name="Standard">
      <style:paragraph-properties fo:line-height="0.494cm"/>
      <style:text-properties style:font-name="Calibri" fo:font-size="11pt" officeooo:rsid="00152a5e" officeooo:paragraph-rsid="00152a5e" style:font-size-asian="11pt" style:font-size-complex="11pt"/>
    </style:style>
    <style:style style:name="P37" style:family="paragraph" style:parent-style-name="Standard">
      <style:paragraph-properties fo:line-height="0.494cm"/>
      <style:text-properties style:font-name="Calibri" fo:font-size="11pt" officeooo:rsid="00173420" officeooo:paragraph-rsid="00173420" style:font-size-asian="11pt" style:font-size-complex="11pt"/>
    </style:style>
    <style:style style:name="P38" style:family="paragraph" style:parent-style-name="Standard">
      <style:paragraph-properties fo:line-height="0.494cm"/>
      <style:text-properties style:font-name="Calibri" fo:font-size="11pt" officeooo:rsid="0018d83e" officeooo:paragraph-rsid="0018d83e" style:font-size-asian="11pt" style:font-size-complex="11pt"/>
    </style:style>
    <style:style style:name="P39" style:family="paragraph" style:parent-style-name="Standard">
      <style:paragraph-properties fo:line-height="0.494cm"/>
      <style:text-properties style:font-name="Calibri" fo:font-size="11pt" fo:font-weight="bold" officeooo:rsid="0018d83e" officeooo:paragraph-rsid="0018d83e" style:font-size-asian="11pt" style:font-weight-asian="bold" style:font-size-complex="11pt" style:font-weight-complex="bold"/>
    </style:style>
    <style:style style:name="P40" style:family="paragraph" style:parent-style-name="Standard">
      <loext:graphic-properties draw:fill="none"/>
      <style:paragraph-properties fo:margin-left="1cm" fo:margin-right="0cm" fo:margin-top="0.101cm" fo:margin-bottom="0.101cm" loext:contextual-spacing="false" fo:line-height="0.494cm" fo:text-align="justify" style:justify-single-word="false" fo:text-indent="-0.499cm" style:auto-text-indent="false" fo:background-color="transparent"/>
      <style:text-properties style:font-name="Calibri" fo:font-size="11pt" officeooo:rsid="00152a5e" officeooo:paragraph-rsid="00152a5e" style:font-name-asian="Liberation Serif1" style:font-size-asian="11pt" style:font-name-complex="Liberation Serif1" style:font-size-complex="11pt"/>
    </style:style>
    <style:style style:name="P41" style:family="paragraph" style:parent-style-name="Standard">
      <loext:graphic-properties draw:fill="none"/>
      <style:paragraph-properties fo:margin-left="1cm" fo:margin-right="0cm" fo:margin-top="0.101cm" fo:margin-bottom="0.101cm" loext:contextual-spacing="false" fo:line-height="0.494cm" fo:text-align="justify" style:justify-single-word="false" fo:text-indent="-0.499cm" style:auto-text-indent="false" fo:background-color="transparent"/>
      <style:text-properties style:font-name="Calibri" fo:font-size="11pt" officeooo:rsid="00152a5e" officeooo:paragraph-rsid="00281d16" style:font-name-asian="Liberation Serif1" style:font-size-asian="11pt" style:font-name-complex="Liberation Serif1" style:font-size-complex="11pt"/>
    </style:style>
    <style:style style:name="P42" style:family="paragraph" style:parent-style-name="Standard" style:master-page-name="">
      <loext:graphic-properties draw:fill="none"/>
      <style:paragraph-properties fo:margin-left="1cm" fo:margin-right="0cm" fo:margin-top="0.101cm" fo:margin-bottom="0.101cm" loext:contextual-spacing="false" fo:line-height="0.494cm" fo:text-align="justify" style:justify-single-word="false" fo:text-indent="-0.499cm" style:auto-text-indent="false" style:page-number="auto" fo:background-color="transparent"/>
      <style:text-properties style:font-name="Calibri" fo:font-size="11pt" officeooo:rsid="00152a5e" officeooo:paragraph-rsid="00152a5e" style:font-name-asian="Liberation Serif1" style:font-size-asian="11pt" style:font-name-complex="Liberation Serif1" style:font-size-complex="11pt"/>
    </style:style>
    <style:style style:name="P43" style:family="paragraph" style:parent-style-name="Standard">
      <loext:graphic-properties draw:fill="none"/>
      <style:paragraph-properties fo:margin-left="7.1cm" fo:margin-right="0cm" fo:line-height="0.494cm" fo:text-align="center" style:justify-single-word="false" fo:text-indent="0cm" style:auto-text-indent="false" fo:background-color="transparent"/>
      <style:text-properties style:font-name="Calibri" fo:font-size="11pt" officeooo:rsid="00173420" officeooo:paragraph-rsid="00173420" style:font-size-asian="11pt" style:font-size-complex="11pt"/>
    </style:style>
    <style:style style:name="P44" style:family="paragraph" style:parent-style-name="Standard" style:master-page-name="">
      <loext:graphic-properties draw:fill="none"/>
      <style:paragraph-properties fo:margin-left="7.1cm" fo:margin-right="0cm" fo:line-height="0.494cm" fo:text-align="center" style:justify-single-word="false" fo:text-indent="0cm" style:auto-text-indent="false" style:page-number="auto" fo:background-color="transparent"/>
      <style:text-properties style:font-name="Calibri" fo:font-size="11pt" officeooo:rsid="00173420" officeooo:paragraph-rsid="00173420" style:font-size-asian="11pt" style:font-size-complex="11pt"/>
    </style:style>
    <style:style style:name="P45" style:family="paragraph" style:parent-style-name="Standard" style:master-page-name="">
      <loext:graphic-properties draw:fill="none"/>
      <style:paragraph-properties fo:margin-left="0cm" fo:margin-right="0cm" fo:line-height="0.494cm" fo:text-align="justify" style:justify-single-word="false" fo:text-indent="0cm" style:auto-text-indent="false" style:page-number="auto" fo:background-color="transparent"/>
      <style:text-properties style:font-name="Calibri" fo:font-size="11pt" officeooo:rsid="00173420" officeooo:paragraph-rsid="00173420"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173420" style:font-weight-asian="bold" style:font-weight-complex="bold"/>
    </style:style>
    <style:style style:name="T3" style:family="text">
      <style:text-properties fo:font-weight="bold" officeooo:rsid="0024e3a8" style:font-weight-asian="bold" style:font-weight-complex="bold"/>
    </style:style>
    <style:style style:name="T4" style:family="text">
      <style:text-properties fo:font-weight="bold" officeooo:rsid="00153812" fo:background-color="transparent" loext:char-shading-value="0" style:font-weight-asian="bold" style:font-weight-complex="bold"/>
    </style:style>
    <style:style style:name="T5" style:family="text">
      <style:text-properties officeooo:rsid="001554f6"/>
    </style:style>
    <style:style style:name="T6" style:family="text">
      <style:text-properties fo:font-weight="normal" style:font-weight-asian="normal" style:font-weight-complex="normal"/>
    </style:style>
    <style:style style:name="T7" style:family="text">
      <style:text-properties fo:font-weight="normal" fo:background-color="transparent" loext:char-shading-value="0" style:font-weight-asian="normal" style:font-weight-complex="normal"/>
    </style:style>
    <style:style style:name="T8" style:family="text">
      <style:text-properties fo:font-weight="normal" officeooo:rsid="00153812" fo:background-color="transparent" loext:char-shading-value="0" style:font-weight-asian="normal" style:font-weight-complex="normal"/>
    </style:style>
    <style:style style:name="T9" style:family="text">
      <style:text-properties fo:font-weight="normal" officeooo:rsid="001f11c4" fo:background-color="transparent" loext:char-shading-value="0" style:font-weight-asian="normal" style:font-weight-complex="normal"/>
    </style:style>
    <style:style style:name="T10" style:family="text">
      <style:text-properties fo:font-style="italic" style:font-style-asian="italic" style:font-style-complex="italic"/>
    </style:style>
    <style:style style:name="T11" style:family="text">
      <style:text-properties officeooo:rsid="00152a5e" style:font-name-asian="Liberation Serif1" style:font-name-complex="Liberation Serif1"/>
    </style:style>
    <style:style style:name="T12" style:family="text">
      <style:text-properties style:font-name="Calibri" fo:font-size="11pt" style:font-size-asian="11pt" style:font-size-complex="11pt"/>
    </style:style>
    <style:style style:name="T13" style:family="text">
      <style:text-properties style:font-name="Calibri" fo:font-size="11pt" officeooo:rsid="00152a5e" style:font-size-asian="11pt" style:font-size-complex="11pt"/>
    </style:style>
    <style:style style:name="T14" style:family="text">
      <style:text-properties style:font-name="Calibri" fo:font-size="11pt" officeooo:rsid="001554f6" style:font-size-asian="11pt" style:font-size-complex="11pt"/>
    </style:style>
    <style:style style:name="T15" style:family="text">
      <style:text-properties style:font-name="Calibri" fo:font-size="11pt" officeooo:rsid="001e4cb1" style:font-size-asian="11pt" style:font-size-complex="11pt"/>
    </style:style>
    <style:style style:name="T16" style:family="text">
      <style:text-properties style:font-name="Calibri" fo:font-size="11pt" officeooo:rsid="001f11c4" style:font-size-asian="11pt" style:font-size-complex="11pt"/>
    </style:style>
    <style:style style:name="T17" style:family="text">
      <style:text-properties style:font-name="Calibri" fo:font-size="11pt" officeooo:rsid="00153812" style:font-size-asian="11pt" style:font-size-complex="11pt"/>
    </style:style>
    <style:style style:name="T18" style:family="text">
      <style:text-properties style:font-name="Calibri" fo:font-size="11pt" officeooo:rsid="0020184f" style:font-size-asian="11pt" style:font-size-complex="11pt"/>
    </style:style>
    <style:style style:name="T19" style:family="text">
      <style:text-properties style:font-name="Calibri" fo:font-size="11pt" officeooo:rsid="00173420" style:font-size-asian="11pt" style:font-size-complex="11pt"/>
    </style:style>
    <style:style style:name="T20" style:family="text">
      <style:text-properties style:font-name="Calibri" fo:font-size="11pt" officeooo:rsid="0022418a" style:font-size-asian="11pt" style:font-size-complex="11pt"/>
    </style:style>
    <style:style style:name="T21" style:family="text">
      <style:text-properties style:font-name="Calibri" fo:font-size="11pt" officeooo:rsid="002379d2" style:font-size-asian="11pt" style:font-size-complex="11pt"/>
    </style:style>
    <style:style style:name="T22" style:family="text">
      <style:text-properties style:font-name="Calibri" fo:font-size="11pt" officeooo:rsid="0024e3a8" style:font-size-asian="11pt" style:font-size-complex="11pt"/>
    </style:style>
    <style:style style:name="T23" style:family="text">
      <style:text-properties style:font-name="Calibri" fo:font-size="11pt" officeooo:rsid="00265e7a" style:font-size-asian="11pt" style:font-size-complex="11pt"/>
    </style:style>
    <style:style style:name="T24" style:family="text">
      <style:text-properties style:font-name="Calibri" fo:font-size="11pt" officeooo:rsid="0027eae7" style:font-size-asian="11pt" style:font-size-complex="11pt"/>
    </style:style>
    <style:style style:name="T25" style:family="text">
      <style:text-properties style:font-name="Calibri" fo:font-size="11pt" fo:font-weight="bold" style:font-size-asian="11pt" style:font-weight-asian="bold" style:font-size-complex="11pt" style:font-weight-complex="bold"/>
    </style:style>
    <style:style style:name="T26" style:family="text">
      <style:text-properties style:font-name="Calibri" fo:font-size="11pt" fo:font-weight="bold" officeooo:rsid="00152a5e" style:font-size-asian="11pt" style:font-weight-asian="bold" style:font-size-complex="11pt" style:font-weight-complex="bold"/>
    </style:style>
    <style:style style:name="T27" style:family="text">
      <style:text-properties style:font-name="Calibri" fo:font-size="11pt" fo:font-weight="bold" officeooo:rsid="00153812" style:font-size-asian="11pt" style:font-weight-asian="bold" style:font-size-complex="11pt" style:font-weight-complex="bold"/>
    </style:style>
    <style:style style:name="T28" style:family="text">
      <style:text-properties style:font-name="Calibri" fo:font-size="11pt" fo:font-weight="bold" officeooo:rsid="001f11c4" style:font-size-asian="11pt" style:font-weight-asian="bold" style:font-size-complex="11pt" style:font-weight-complex="bold"/>
    </style:style>
    <style:style style:name="T29" style:family="text">
      <style:text-properties style:font-name="Calibri" fo:font-size="11pt" fo:font-weight="bold" officeooo:rsid="00173420" style:font-size-asian="11pt" style:font-weight-asian="bold" style:font-size-complex="11pt" style:font-weight-complex="bold"/>
    </style:style>
    <style:style style:name="T30" style:family="text">
      <style:text-properties style:font-name="Calibri" fo:font-size="11pt" fo:font-weight="bold" officeooo:rsid="0021e9ef" style:font-size-asian="11pt" style:font-weight-asian="bold" style:font-size-complex="11pt" style:font-weight-complex="bold"/>
    </style:style>
    <style:style style:name="T31" style:family="text">
      <style:text-properties style:font-name="Calibri" fo:font-size="11pt" fo:font-weight="bold" officeooo:rsid="0022418a" style:font-size-asian="11pt" style:font-weight-asian="bold" style:font-size-complex="11pt" style:font-weight-complex="bold"/>
    </style:style>
    <style:style style:name="T32" style:family="text">
      <style:text-properties style:font-name="Calibri" fo:font-size="11pt" fo:font-weight="bold" officeooo:rsid="0024e3a8" style:font-size-asian="11pt" style:font-weight-asian="bold" style:font-size-complex="11pt" style:font-weight-complex="bold"/>
    </style:style>
    <style:style style:name="T33" style:family="text">
      <style:text-properties style:font-name="Calibri" fo:font-size="11pt" officeooo:rsid="00152a5e" style:font-name-asian="Liberation Serif1" style:font-size-asian="11pt" style:font-name-complex="Liberation Serif1" style:font-size-complex="11pt"/>
    </style:style>
    <style:style style:name="T34" style:family="text">
      <style:text-properties officeooo:rsid="001b5d45"/>
    </style:style>
    <style:style style:name="T35" style:family="text">
      <style:text-properties officeooo:rsid="001c8a43"/>
    </style:style>
    <style:style style:name="T36" style:family="text">
      <style:text-properties officeooo:rsid="001e4cb1"/>
    </style:style>
    <style:style style:name="T37" style:family="text">
      <style:text-properties officeooo:rsid="001f11c4"/>
    </style:style>
    <style:style style:name="T38" style:family="text">
      <style:text-properties officeooo:rsid="00202535"/>
    </style:style>
    <style:style style:name="T39" style:family="text">
      <style:text-properties officeooo:rsid="002143e6"/>
    </style:style>
    <style:style style:name="T40" style:family="text">
      <style:text-properties officeooo:rsid="0022418a"/>
    </style:style>
    <style:style style:name="T41" style:family="text">
      <style:text-properties officeooo:rsid="002379d2"/>
    </style:style>
    <style:style style:name="T42" style:family="text">
      <style:text-properties officeooo:rsid="002664c3"/>
    </style:style>
    <style:style style:name="T43" style:family="text">
      <style:text-properties officeooo:rsid="0027eae7"/>
    </style:style>
    <style:style style:name="T44" style:family="text">
      <style:text-properties fo:background-color="transparent" loext:char-shading-value="0"/>
    </style:style>
    <style:style style:name="T45" style:family="text">
      <style:text-properties officeooo:rsid="00281d16" fo:background-color="transparent" loext:char-shading-value="0"/>
    </style:style>
    <style:style style:name="T46" style:family="text">
      <style:text-properties officeooo:rsid="001e4cb1" fo:background-color="transparent" loext:char-shading-value="0"/>
    </style:style>
    <style:style style:name="T47" style:family="text">
      <style:text-properties officeooo:rsid="002cc3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Allegato A</text:p>
      <text:p text:style-name="P33"/>
      <text:p text:style-name="P32"/>
      <text:p text:style-name="P32"/>
      <text:p text:style-name="P32">Spett. Città <text:span text:style-name="T34">M</text:span>etropolitana di Cagliari </text:p>
      <text:p text:style-name="P32">Se<text:span text:style-name="T34">ttore 7 – Servizio SUA</text:span> </text:p>
      <text:p text:style-name="P32">Via Cadello 9b</text:p>
      <text:p text:style-name="P32">09121 Cagliari </text:p>
      <text:p text:style-name="P35"><text:span text:style-name="T12">pec </text:span><text:a xlink:type="simple" xlink:href="mailto:servizio.appalti@pec.cittametropolitanacagliari.it" text:style-name="Internet_20_link" text:visited-style-name="Visited_20_Internet_20_Link"><text:span text:style-name="T12">servizio.appalti@pec.cittametropolitanacagliari.it</text:span></text:a></text:p>
      <text:p text:style-name="P36"/>
      <text:p text:style-name="P2"/>
      <text:p text:style-name="P2"/>
      <text:p text:style-name="P2"/>
      <text:p text:style-name="P23"><text:span text:style-name="T13">Oggetto: </text:span><text:span text:style-name="T26">Manifestazione di interesse - Formazione di un elenco di professionisti per l'affidamento dell'incarico di componenti della commissione giudicatrice <text:s/></text:span><text:span text:style-name="T25">per le procedure di gara con offerta economicamente più vantaggiosa </text:span></text:p>
      <text:p text:style-name="P2"/>
      <text:p text:style-name="P2">Il Sottoscritto ___________________________ nato a ______________ il _____________, codice fiscale __________________ partita IVA ________________, residente in via __________________, n. _____ CAP _______ Comune di ____________ (___)</text:p>
      <text:p text:style-name="P2"/>
      <text:p text:style-name="P3">CHIEDE</text:p>
      <text:p text:style-name="P2"/>
      <text:p text:style-name="P2">di partecipare alla procedura finalizzata alla formazione dell'elenco di professionisti in oggetto, in qualità di </text:p>
      <text:p text:style-name="P2"/>
      <text:p text:style-name="P2">________________________________________________<text:span text:style-name="T35">(indicare il titolo professionale)</text:span></text:p>
      <text:p text:style-name="P18"/>
      <text:p text:style-name="P42">□ dipendente pubblico in servizio presso ____________________________ con sede in via /piazza _____________________ CAP _____________ Comune di _______________________ (____) , pec _______________________________________ tel. __________________________</text:p>
      <text:p text:style-name="P40">□ <text:span text:style-name="T35">d</text:span>ocente universitario presso l'Università degli studi _______________________________ facoltà di __________________________ con sede in via /piazza _____________________ CAP _____________ Comune di _______________________ (____) , pec _______________________________________ tel. __________________________</text:p>
      <text:p text:style-name="P40">□ libero professionista iscritto all'ordine professionale di ___________________ col n. ____________ a decorrere dal _________________</text:p>
      <text:p text:style-name="P41">□<text:span text:style-name="T44"> libero professionist</text:span><text:span text:style-name="T45">a</text:span><text:span text:style-name="T4"> </text:span><text:span text:style-name="T8">la cui attività non è assoggettata all’obbligo di iscrizione in ordini o colleg</text:span><text:span text:style-name="T9">i</text:span><text:span text:style-name="T8">:</text:span><text:span text:style-name="T7">__________________</text:span><text:span text:style-name="T44">_ _____________________________</text:span></text:p>
      <text:p text:style-name="P22"/>
      <text:p text:style-name="P2">e a tal fine </text:p>
      <text:p text:style-name="P3"/>
      <text:p text:style-name="P3"><text:soft-page-break/></text:p>
      <text:p text:style-name="P3"/>
      <text:p text:style-name="P21">ai sensi degli articoli 46, 47 e 77-bis del <text:span text:style-name="T42">D.</text:span>P.R. 28 dicembre 2000, n. 445, e successive modifiche, consapevole delle sanzioni penali previste dall'articolo 76 del medesimo <text:span text:style-name="T47">D.</text:span>P.R. n. 445/2000, per le ipotesi di falsità in atti e dichiarazioni mendaci ivi indicate</text:p>
      <text:p text:style-name="P3">DICHIARA </text:p>
      <text:p text:style-name="P2"/>
      <text:p text:style-name="P2"/>
      <text:p text:style-name="P19">A) di possedere tutti i requisiti di ammissione previsti e prescritti per la selezione nell’avviso pubblico di manifestazione di interesse ed in particolare:</text:p>
      <text:p text:style-name="P4"><text:span text:style-name="T11">□ </text:span>per i <text:span text:style-name="T2">liberi </text:span><text:span text:style-name="T1">professionisti</text:span>:</text:p>
      <text:p text:style-name="P8">a) iscrizione al<text:span text:style-name="T43">l’albo professionale ________________________________________</text:span>da almeno 5 anni <text:span text:style-name="T38">o 10 anni in caso di affidamenti di particolare complessità</text:span>;</text:p>
      <text:p text:style-name="P5">b) rispetto degli obblighi formativi di cui all’art. 7 del <text:span text:style-name="T47">D.</text:span>P.R. 7 agosto 2012, n. 137;</text:p>
      <text:p text:style-name="P5">c) assenza di sanzioni disciplinari della censura o più gravi comminate dall’ordine o dal collegio nell’ultimo triennio o della sanzione della cancellazione;</text:p>
      <text:p text:style-name="P5">d) regolarità degli obblighi previdenziali;</text:p>
      <text:p text:style-name="P8"><text:span text:style-name="T5">e</text:span>) aver svolto, nell’ultimo triennio, almeno 3 incarichi <text:span text:style-name="T38">o 5 incarichi in caso di affidamenti di particolare complessità</text:span>; <text:span text:style-name="T5">in procedure attinenti al servizio da aggiudicare, come specificamente indicato nell'allegato curriculum, e di seguito elencati: </text:span></text:p>
      <text:p text:style-name="P11">e1. ______________________________</text:p>
      <text:p text:style-name="P11">e2. ______________________________</text:p>
      <text:p text:style-name="P11">e3. <text:s/>_____________________________</text:p>
      <text:p text:style-name="P11">Rientrano tra gli incarichi oggetto di valutazione, oltre a quelli tipici dell’attività svolta, l’aver svolto funzioni di responsabile unico del procedimento, commissario di gara, direttore dei lavori o direttore dell’esecuzione. </text:p>
      <text:p text:style-name="P25"><text:span text:style-name="T16">f) </text:span><text:span text:style-name="T17">possesso della copertura assicurativa obbligatoria di cui all’art. 5 del decreto del Presidente della Repubblica 7 agosto 2012, n. 137, per la copertura di danni all’amministrazione aggiudicatrice, anche in conseguenza di richieste risarcitorie di terzi .</text:span></text:p>
      <text:p text:style-name="P8"/>
      <text:p text:style-name="P4"><text:span text:style-name="T11">□ </text:span>Per i <text:span text:style-name="T1">dipendenti</text:span> delle amministrazioni <text:span text:style-name="T36">pubbliche</text:span>:</text:p>
      <text:p text:style-name="P11">a) essere alla dipendenze di una amministrazione aggiudicatrice da almeno 5 anni <text:span text:style-name="T38">o 10 anni in caso di affidamenti di particolare complessità,</text:span> <text:span text:style-name="T36">con la qualifica di categoria D o dirigente </text:span>e avere un titolo di studio pari almeno alla laurea magistrale, o al diploma di laurea secondo il vecchio ordinamento</text:p>
      <text:p text:style-name="P11">b)<text:span text:style-name="T44"> abilitazione all’esercizio dell’attività professionale _______________________________</text:span><text:span text:style-name="T46">laddove previsto</text:span></text:p>
      <text:p text:style-name="P11">c) assenza di sanzioni disciplinari della censura o più gravi comminate nell’ultimo triennio, di procedimenti disciplinari per infrazioni di maggiore gravità in corso, o della sanzione del licenziamento</text:p>
      <text:p text:style-name="P7"><text:span text:style-name="T5">d</text:span>) aver svolto, nell’ultimo <text:span text:style-name="T36">quinquennio</text:span>, almeno 3 incarichi <text:span text:style-name="T38">o 5 incarichi in caso di affidamenti di particolare complessità, </text:span><text:s/><text:span text:style-name="T5">in procedure attinenti al servizio da aggiudicare, come specificamente indicato nell'allegato curriculum, e di seguito elencati: </text:span></text:p>
      <text:p text:style-name="P11">d1. ______________________________</text:p>
      <text:p text:style-name="P11"><text:soft-page-break/>d2. ______________________________</text:p>
      <text:p text:style-name="P11">d3. <text:s/>_____________________________</text:p>
      <text:p text:style-name="P11">Rientrano tra gli incarichi oggetto di valutazione, oltre a quelli tipici dell’attività svolta, l’aver svolto funzioni di responsabile unico del procedimento, commissario di gara, direttore dei lavori o direttore dell’esecuzione. </text:p>
      <text:p text:style-name="P24"><text:span text:style-name="T15">e)</text:span><text:span text:style-name="T14"> possesso di una copertura assicurativa per poter svolgere la funzione di commissario in amministrazioni diverse da quelle di appartenenza che copra i danni che possono derivare dall’attività di commissario di gara, per la copertura di danni all’amministrazione aggiudicatrice, anche in conseguenza di richieste risarcitorie di terzi. L’assenza di un’idonea copertura assicurativa preclude la possibilità di svolgere incarichi all’esterno della propria amministrazione; </text:span></text:p>
      <text:p text:style-name="P6"><text:span text:style-name="T11">□ </text:span>per i <text:span text:style-name="T1">professori </text:span><text:span text:style-name="T6">ordinari</text:span>, professori associati, ricercatori delle Università italiane e posizioni assimilate: </text:p>
      <text:p text:style-name="P9">devono possedere i requisiti di cui ai <text:span text:style-name="T38">punt</text:span>i <text:span text:style-name="T38">precedenti</text:span> o, in alternativa devono dimostrare di possedere i seguenti requisiti:</text:p>
      <text:p text:style-name="P9">a) svolgere la propria attività nel settore _______________________________ da almeno 5 anni o, nel caso di affidamenti di particolare complessità, da almeno 10 anni;</text:p>
      <text:p text:style-name="P9">b) assenza di sanzioni disciplinari della censura o più gravi comminate nell’ultimo triennio, di procedimenti disciplinari per infrazioni di maggiore gravità in corso, o della sanzione con efficacia sospensiva; </text:p>
      <text:p text:style-name="P9">c) possesso di una copertura assicurativa che copre i danni che possono derivare dall’attività di commissario di gara, per la copertura di danni all’amministrazione aggiudicatrice, anche in conseguenza di richieste risarcitorie di terzi;</text:p>
      <text:p text:style-name="P9"><text:span text:style-name="T38">d</text:span>) aver svolto, nell’ultimo triennio, almeno 3 incarichi o, nel caso di affidamenti di particolare complessità, 5 incarichi in procedure attinenti al servizio da aggiudicare,<text:span text:style-name="T5"> come specificamente indicato nell'allegato curriculum, e di seguito elencati: </text:span></text:p>
      <text:p text:style-name="P12"><text:span text:style-name="T39">d</text:span>1. ______________________________</text:p>
      <text:p text:style-name="P12"><text:span text:style-name="T39">d</text:span>2. ______________________________</text:p>
      <text:p text:style-name="P12"><text:span text:style-name="T39">d</text:span>3. <text:s/>_____________________________</text:p>
      <text:p text:style-name="P10">Rientrano tra gli incarichi oggetto di valutazione, oltre a quelli tipici dell’attività svolta, l’aver svolto funzioni di responsabile unico del procedimento, commissario di gara, direttore dei lavori o direttore dell’esecuzione. </text:p>
      <text:p text:style-name="P20"/>
      <text:p text:style-name="P26"><text:span text:style-name="T33">□ </text:span><text:span text:style-name="T17">per i </text:span><text:span text:style-name="T27">professionisti la cui attività non è assoggettata all’obbligo di iscrizione in ordini o colleg</text:span><text:span text:style-name="T28">i</text:span><text:span text:style-name="T17">:</text:span></text:p>
      <text:p text:style-name="P9">a) eventuale iscrizione a un’associazione professionale di cui all’art. 2, comma 1, della <text:span text:style-name="T47">L.</text:span> 14 gennaio 2013, n. 4 o abilitazione all’esercizio di professioni non regolamentate da almeno 5 anni o, nel caso di affidamenti di particolare complessità, 10 anni. In assenza di abilitazione o iscrizione a un’associazione professionale, documentazione attestante lo svolgimento dell’attività professionale per un periodo pari a quello di cui al periodo precedente; </text:p>
      <text:p text:style-name="P9">b) eventuale assolvimento della formazione permanente di cui all’art. 2, comma 2, della L. 14 gennaio 2013, n. 4;</text:p>
      <text:p text:style-name="P9">c) in caso di iscrizione a un’associazione professionale, assenza di sanzioni disciplinari della censura o più gravi comminate dalla stessa nell’ultimo triennio o della sanzione della cancellazione;</text:p>
      <text:p text:style-name="P9">d) certificato di conformità alla norma tecnica UNI per la professione ______________________________, laddove prevista, ai sensi dell’art. 6 della <text:span text:style-name="T47">L.</text:span> 14 gennaio 2013, n. 4;</text:p>
      <text:p text:style-name="P9">e) regolarità degli obblighi previdenziali; </text:p>
      <text:p text:style-name="P9"><text:soft-page-break/>f) possesso di una copertura assicurativa che copra i danni che possono derivare dall’attività di commissario di gara, per la copertura di danni all’amministrazione aggiudicatrice, anche in conseguenza di richieste risarcitorie di terzi; </text:p>
      <text:p text:style-name="P26"><text:span text:style-name="T17">g) aver svolto almeno 3 incarichi o, nel caso di affidamenti di particolare complessità, 5 incarichi relativi alla sottosezione per cui si chiede l’iscrizione, </text:span><text:span text:style-name="T18">e di seguito elencati:</text:span></text:p>
      <text:p text:style-name="P13"><text:span text:style-name="T37">g</text:span>1. ______________________________</text:p>
      <text:p text:style-name="P13"><text:span text:style-name="T37">g</text:span>2. ______________________________</text:p>
      <text:p text:style-name="P17">g3. <text:s/>_____________________________</text:p>
      <text:p text:style-name="P9"><text:s/>Rientrano tra gli incarichi oggetto di valutazione, oltre a quelli tipici dell’attività svolta, l’aver svolto funzioni di responsabile unico del procedimento, commissario di gara, direttore dell’esecuzione.</text:p>
      <text:p text:style-name="P9"/>
      <text:p text:style-name="P27"><text:span text:style-name="T29">B) di </text:span><text:span text:style-name="T30">rispettare i requisiti di ordine generale/cause di incompatibilità e di astensione e, in particolare</text:span><text:span text:style-name="T31">:</text:span></text:p>
      <text:p text:style-name="P28"><text:span text:style-name="T19">a) </text:span><text:span text:style-name="T20">non sussi</text:span><text:span text:style-name="T19">st</text:span><text:span text:style-name="T20">a</text:span><text:span text:style-name="T19">no cause di incompatibilità o conflitto di interesse, rapporto di coniugio, di parentela o di affinità entro il quarto grado con i titolari, gli amministratori, i soci e i dipendenti delle imprese partecipanti alla procedura;</text:span></text:p>
      <text:p text:style-name="P28"><text:span text:style-name="T19">b) </text:span><text:span text:style-name="T20">non essere</text:span><text:span text:style-name="T19"> stati condannati, anche con sentenza non passata in giudicato, per i reati previsti nel capo I del titolo II del libro secondo del codice penale; </text:span></text:p>
      <text:p text:style-name="P28"><text:span text:style-name="T19">c) </text:span><text:span text:style-name="T20">non ave</text:span><text:span text:style-name="T19">r rivestito nel biennio precedente rispetto alla data della determinazione a contrarre relativa alla gara, cariche pubbliche nell’Amministrazione Metropolitana;</text:span></text:p>
      <text:p text:style-name="P14">d) <text:span text:style-name="T40">non trovarsi nelle cause di esclusione previste dall’articolo 51 del Codice di procedura civile;</text:span></text:p>
      <text:p text:style-name="P28"><text:span text:style-name="T19">e) </text:span><text:span text:style-name="T20">non trovarsi, direttamente o indirettamente, in una situazione di interesse finanziario, economico o altro interesse personale che possa essere percepito come una minaccia alla imparzialità e indipendenza nel contesto della procedura di appalto o concessione; <text:s/></text:span></text:p>
      <text:p text:style-name="P28"><text:span text:style-name="T19">f) </text:span><text:span text:style-name="T21">non aver, </text:span><text:span text:style-name="T20">in qualità di membri delle commissioni giudicatrici, <text:s/>concorso con dolo o colpa grave accertati in sede giurisdizionale con sentenza non sospesa all’approvazione di atti dichiarati illegitt</text:span><text:span text:style-name="T21">i</text:span><text:span text:style-name="T20">mi; </text:span></text:p>
      <text:p text:style-name="P29"><text:span text:style-name="T19">g) </text:span><text:span text:style-name="T21">non trovarsi in conflitto di interesse con riguardo a dipendenti dell'Amministrazione per rapporti di coniugio, parentela o affinità o pregressi rapporti professionali; </text:span></text:p>
      <text:p text:style-name="P15">e) di <text:span text:style-name="T41">non trovarsi nelle condizioni di aver svolto o di dover svolgere altra funzione o incarico tecnico o amministrativo relativamente al contratto del cui affidamento si tratta.</text:span></text:p>
      <text:p text:style-name="P15"/>
      <text:p text:style-name="P14"><text:span text:style-name="T3">C</text:span><text:span text:style-name="T1">) </text:span><text:span text:style-name="T10">(in caso di dipendente delle amministrazioni aggiudicatrici) </text:span>di impegnarsi a produrre, oltre alla dichiarazione sull’insussistenza delle cause ostative previste dall’articolo 77 del Codice dei contratti pubblici e dalle Linee guida e di impedimento all’incarico, anche l’autorizzazione di cui all’articolo 53, comma 7, del D.lgs. 165/2001 della propria amministrazione, o per chi non è assoggettato alla disciplina di cui al D.lgs. 165/2001 nei casi in cui è prevista dagli ordinamenti peculiari delle singole amministrazioni.</text:p>
      <text:p text:style-name="P30"><text:span text:style-name="T32">D)</text:span><text:span text:style-name="T22"> di essere a conoscenza che</text:span>, <text:span text:style-name="T19">all’atto dell’insediamento, devono sottoscrivere apposita dichiarazione attestante l’insussistenza di cause di incompatibilità e/o concernente ragioni di astensione e conflitto d’interessi, anche potenziale, ai sensi dell’articolo 51 del Codice di procedura civile, dei commi 4, 5, 6 dell’articolo 77 del codice dei contratti e dell’art. 35 bis del D. Lgs. 165/2001, nonché secondo quanto previsto dal Piano triennale per la Prevenzione della Corruzione approvato dall’Ente. </text:span></text:p>
      <text:p text:style-name="P14">e, infine, </text:p>
      <text:p text:style-name="P16"><text:soft-page-break/>DICHIARA</text:p>
      <text:p text:style-name="P14">quanto segue:</text:p>
      <text:p text:style-name="P5"><text:span text:style-name="T2">A-bis</text:span><text:span text:style-name="T1">) </text:span>di accettare, senza condizione o riserva alcuna, tutte le norme e disposizioni contenute nell’avviso pubblico di manifestazione di interesse</text:p>
      <text:p text:style-name="P5"><text:span text:style-name="T2">B-bis</text:span><text:span text:style-name="T1">) </text:span>che l’indirizzo PEC e/o mail per qualsiasi comunicazione si renda necessaria da parte della Stazione Appaltante, è il seguente: ___________________________________</text:p>
      <text:p text:style-name="P31"><text:span text:style-name="T29">C-bis) </text:span><text:span text:style-name="T17">di essere informato che l'invio della domanda costituisce implicita autorizzazione alla pubblicazione sul sito internet della Città Metropolitana di Cagliari, per il caso di nomina a commissario di gara, dei seguenti dati: curriculum e dichiarazione di assenza di incompatibilità (dovrà essere fornita, in caso di nomina, copia del curriculum non riportante dati sensibili quali data e luogo di nascita, codice fiscale, eventuale firma olografa, fotografia, </text:span><text:span text:style-name="T24">ecc.</text:span><text:span text:style-name="T17">), ai sensi dell'art. 29, comma 1, del D.Lgs. 50/2019. 2. I dati raccolti saranno trattati, anche con strumenti informatici, ai sensi del Regolamento generale sulla protezione dei dati – GDPR, Regolamento CE, Parlamento Europeo 27/04/2016 n° 679, G.U. 04/05/2016, esclusivamente nell’ambito,</text:span><text:span text:style-name="T23"> </text:span><text:span text:style-name="T17">e secondo quanto indicato nel documento </text:span><text:span text:style-name="T24">allegato</text:span><text:span text:style-name="T17"> “Informativa PRIVACYAPPALTI”, <text:s/>del procedimento per il quale la presente dichiarazione viene resa. </text:span></text:p>
      <text:p text:style-name="P36"/>
      <text:p text:style-name="P44"/>
      <text:p text:style-name="P43"/>
      <text:p text:style-name="P43">FIRMA </text:p>
      <text:p text:style-name="P43">__________________</text:p>
      <text:p text:style-name="P37"/>
      <text:p text:style-name="P39"/>
      <text:p text:style-name="P39"/>
      <text:p text:style-name="P39"/>
      <text:p text:style-name="P38"><text:span text:style-name="T1">ALLEGATO</text:span> (OBBLIGATORIO): CURRICULUM PROFESSIONALE</text:p>
      <text:p text:style-name="P37"/>
      <text:p text:style-name="P45">(NB allegare copia documento di identità in corso di validità qualora il presente documento non sia firmato digitalm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1:25:59.023000000</meta:creation-date>
    <meta:generator>LibreOffice/6.1.6.3$Windows_X86_64 LibreOffice_project/5896ab1714085361c45cf540f76f60673dd96a72</meta:generator>
    <dc:date>2022-01-31T13:02:22.818000000</dc:date>
    <meta:editing-duration>PT3H39M47S</meta:editing-duration>
    <meta:editing-cycles>22</meta:editing-cycles>
    <meta:document-statistic meta:table-count="0" meta:image-count="0" meta:object-count="0" meta:page-count="5" meta:paragraph-count="84" meta:word-count="1659" meta:character-count="12489" meta:non-whitespace-character-count="10874"/>
  </office:meta>
</office:document-meta>
</file>