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Futura Book" svg:font-family="Futura Book" style:font-family-generic="swiss" style:font-pitch="variable" svg:panose-1="2 11 8 0 0 0 0 0 0 0"/>
    <style:font-face style:name="NimbusSanL" svg:font-family="NimbusSan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5284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29" style:parent-style-name="Standard" style:family="paragraph">
      <style:paragraph-properties fo:margin-left="4.5284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30" style:parent-style-name="Standard" style:family="paragraph">
      <style:paragraph-properties fo:margin-left="4.5284in">
        <style:tab-stops/>
      </style:paragraph-properties>
    </style:style>
    <style:style style:name="T31" style:parent-style-name="Car.predefinitoparagrafo" style:family="text">
      <style:text-properties fo:font-size="10.5pt" style:font-size-asian="10.5pt" style:font-size-complex="10.5pt"/>
    </style:style>
    <style:style style:name="T32" style:parent-style-name="Collegamentoipertestuale" style:family="text">
      <style:text-properties style:font-name="Calibri" style:font-name-complex="Arial" fo:font-size="10.5pt" style:font-size-asian="10.5pt" style:font-size-complex="10.5pt"/>
    </style:style>
    <style:style style:name="P33" style:parent-style-name="Standard" style:family="paragraph">
      <style:paragraph-properties fo:line-height="0.2222in" fo:margin-left="3.9333in" fo:text-indent="0.4916in">
        <style:tab-stops/>
      </style:paragraph-properties>
    </style:style>
    <style:style style:name="T34" style:parent-style-name="Collegamentoipertestuale" style:family="text">
      <style:text-properties style:font-name="Calibri" style:font-name-complex="Arial" fo:font-size="10.5pt" style:font-size-asian="10.5pt" style:font-size-complex="10.5pt"/>
    </style:style>
    <style:style style:name="T35" style:parent-style-name="Collegamentoipertestuale" style:family="text">
      <style:text-properties style:font-name="Calibri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37" style:parent-style-name="Normale" style:family="paragraph">
      <style:paragraph-properties fo:text-align="center" fo:margin-bottom="0in"/>
    </style:style>
    <style:style style:name="T38" style:parent-style-name="Car.predefinitoparagraf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39" style:parent-style-name="Car.predefinitoparagrafo" style:family="text">
      <style:text-properties style:font-name-complex="NimbusSanL" fo:font-weight="bold" style:font-weight-asian="bold" style:font-weight-complex="bold" fo:color="#000000" fo:font-size="10.5pt" style:font-size-asian="10.5pt" style:font-size-complex="10.5pt"/>
    </style:style>
    <style:style style:name="T40" style:parent-style-name="Car.predefinitoparagrafo" style:family="text">
      <style:text-properties style:font-name-complex="NimbusSanL" fo:font-weight="bold" style:font-weight-asian="bold" style:font-weight-complex="bold" fo:color="#000000" fo:font-size="10.5pt" style:font-size-asian="10.5pt" style:font-size-complex="10.5pt"/>
    </style:style>
    <style:style style:name="P41" style:parent-style-name="Normale" style:family="paragraph">
      <style:paragraph-properties fo:text-align="center" fo:margin-bottom="0in"/>
      <style:text-properties style:font-name-complex="NimbusSanL" fo:font-weight="bold" style:font-weight-asian="bold" style:font-weight-complex="bold" fo:color="#000000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15%"/>
      <style:text-properties style:font-name="Calibri" style:font-name-complex="Arial" fo:color="#000000" fo:font-size="10.5pt" style:font-size-asian="10.5pt" style:font-size-complex="10.5pt"/>
    </style:style>
    <style:style style:name="P44" style:parent-style-name="Standard" style:family="paragraph">
      <style:paragraph-properties fo:line-height="115%"/>
      <style:text-properties style:font-name="Calibri" style:font-name-complex="Arial" fo:color="#000000" fo:font-size="10.5pt" style:font-size-asian="10.5pt" style:font-size-complex="10.5pt"/>
    </style:style>
    <style:style style:name="P45" style:parent-style-name="Standard" style:family="paragraph">
      <style:paragraph-properties fo:line-height="115%"/>
      <style:text-properties style:font-name="Calibri" style:font-name-complex="Arial" fo:color="#000000" fo:font-size="10.5pt" style:font-size-asian="10.5pt" style:font-size-complex="10.5pt"/>
    </style:style>
    <style:style style:name="P46" style:parent-style-name="Standard" style:family="paragraph">
      <style:paragraph-properties fo:line-height="115%"/>
      <style:text-properties style:font-name="Calibri" style:font-name-complex="Arial" fo:color="#000000" fo:font-size="10.5pt" style:font-size-asian="10.5pt" style:font-size-complex="10.5pt"/>
    </style:style>
    <style:style style:name="P47" style:parent-style-name="Standard" style:family="paragraph">
      <style:paragraph-properties fo:line-height="115%"/>
      <style:text-properties style:font-name="Calibri" style:font-name-complex="Arial" fo:color="#000000" fo:font-size="10.5pt" style:font-size-asian="10.5pt" style:font-size-complex="10.5pt"/>
    </style:style>
    <style:style style:name="P4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49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50" style:parent-style-name="Standard" style:family="paragraph">
      <style:paragraph-properties fo:line-height="115%"/>
      <style:text-properties style:font-name="Calibri" style:font-name-complex="Arial" fo:color="#000000" fo:font-size="10.5pt" style:font-size-asian="10.5pt" style:font-size-complex="10.5pt"/>
    </style:style>
    <style:style style:name="P51" style:parent-style-name="Standard" style:family="paragraph">
      <style:paragraph-properties fo:line-height="115%"/>
      <style:text-properties style:font-name="Calibri" style:font-name-complex="Arial" fo:color="#000000" fo:font-size="10.5pt" style:font-size-asian="10.5pt" style:font-size-complex="10.5pt"/>
    </style:style>
    <style:style style:name="P52" style:parent-style-name="Standard" style:family="paragraph">
      <style:paragraph-properties fo:line-height="115%"/>
      <style:text-properties style:font-name="Calibri" style:font-name-complex="Arial" fo:color="#000000" fo:font-size="10.5pt" style:font-size-asian="10.5pt" style:font-size-complex="10.5pt"/>
    </style:style>
    <style:style style:name="P53" style:parent-style-name="Standard" style:family="paragraph"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fo:line-height="0.2222in"/>
    </style:style>
    <style:style style:name="T56" style:parent-style-name="Car.predefinitoparagraf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57" style:parent-style-name="Car.predefinitoparagrafo" style:family="text">
      <style:text-properties style:font-name="Calibri" style:font-name-complex="NimbusSanL" fo:color="#000000" fo:font-size="10.5pt" style:font-size-asian="10.5pt" style:font-size-complex="10.5pt"/>
    </style:style>
    <style:style style:name="T58" style:parent-style-name="Car.predefinitoparagrafo" style:family="text">
      <style:text-properties style:font-name="Calibri" style:font-name-complex="NimbusSanL" fo:color="#000000" fo:font-size="10.5pt" style:font-size-asian="10.5pt" style:font-size-complex="10.5pt"/>
    </style:style>
    <style:style style:name="P5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62" style:parent-style-name="Car.predefinitoparagrafo" style:family="text">
      <style:text-properties style:font-name="Calibri" style:font-name-complex="NimbusSanL" fo:color="#000000" fo:font-size="10.5pt" style:font-size-asian="10.5pt" style:font-size-complex="10.5pt"/>
    </style:style>
    <style:style style:name="T63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64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fo:line-height="0.2222in"/>
      <style:text-properties style:font-name="Calibri" style:font-name-complex="NimbusSanL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fo:line-height="0.2222in" fo:margin-left="0.5in">
        <style:tab-stops/>
      </style:paragraph-properties>
      <style:text-properties style:font-name="Calibri" style:font-name-complex="NimbusSanL" fo:color="#000000" fo:font-size="10.5pt" style:font-size-asian="10.5pt" style:font-size-complex="10.5pt"/>
    </style:style>
    <style:style style:name="P76" style:parent-style-name="Standard" style:family="paragraph">
      <style:text-properties style:font-name="Calibri" style:font-name-complex="Arial" fo:color="#000000" fo:font-size="10.5pt" style:font-size-asian="10.5pt" style:font-size-complex="10.5pt"/>
    </style:style>
    <style:style style:name="P77" style:parent-style-name="Standard" style:family="paragraph">
      <style:text-properties style:font-name="Calibri" style:font-name-complex="Arial" fo:color="#000000" fo:font-size="10.5pt" style:font-size-asian="10.5pt" style:font-size-complex="10.5pt"/>
    </style:style>
    <style:style style:name="P78" style:parent-style-name="Standard" style:family="paragraph">
      <style:text-properties style:font-name="Calibri" style:font-name-complex="Arial" fo:color="#000000" fo:font-size="10.5pt" style:font-size-asian="10.5pt" style:font-size-complex="10.5pt"/>
    </style:style>
    <style:style style:name="P79" style:parent-style-name="Standard" style:family="paragraph">
      <style:text-properties style:font-name="Calibri" style:font-name-complex="Arial" fo:color="#000000" fo:font-size="10.5pt" style:font-size-asian="10.5pt" style:font-size-complex="10.5pt"/>
    </style:style>
    <style:style style:name="P80" style:parent-style-name="Standard" style:family="paragraph">
      <style:text-properties style:font-name="Calibri" style:font-name-complex="Arial" fo:color="#000000" fo:font-size="10.5pt" style:font-size-asian="10.5pt" style:font-size-complex="10.5pt"/>
    </style:style>
    <style:style style:name="P8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82" style:parent-style-name="Standard" style:family="paragraph">
      <style:paragraph-properties>
        <style:tab-stops>
          <style:tab-stop style:type="left" style:position="1.0263in"/>
          <style:tab-stop style:type="center" style:position="3.3465in"/>
        </style:tab-stops>
      </style:paragraph-properties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83" style:parent-style-name="Normale" style:family="paragraph">
      <style:paragraph-properties fo:text-align="justify" fo:margin-bottom="0in"/>
      <style:text-properties style:font-name-asian="Times New Roman" style:font-name-complex="Arial" fo:color="#000000" fo:font-size="10pt" style:font-size-asian="10pt" style:font-size-complex="10pt"/>
    </style:style>
    <style:style style:name="P84" style:parent-style-name="Standard" style:family="paragraph">
      <style:text-properties style:font-name="Calibri" style:font-name-complex="Arial" fo:color="#000000" fo:font-size="10.5pt" style:font-size-asian="10.5pt" style:font-size-complex="10.5pt"/>
    </style:style>
    <style:style style:name="P85" style:parent-style-name="Standard" style:family="paragraph">
      <style:text-properties style:font-name="Calibri" style:font-name-complex="Arial" fo:color="#000000" fo:font-size="10.5pt" style:font-size-asian="10.5pt" style:font-size-complex="10.5pt"/>
    </style:style>
    <style:style style:name="P86" style:parent-style-name="Standard" style:family="paragraph">
      <style:text-properties style:font-name="Calibri" style:font-name-complex="Arial" fo:color="#000000" fo:font-size="10.5pt" style:font-size-asian="10.5pt" style:font-size-complex="10.5pt"/>
    </style:style>
    <style:style style:name="T87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88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89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90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91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92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93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94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95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Spett.le Synesis srl</text:p>
      <text:p text:style-name="P29"><text:s/>Via Tuveri, 10 – Cagliari</text:p>
      <text:p text:style-name="P30"><text:span text:style-name="T31"><text:s/></text:span><text:a xlink:href="mailto:pec@pec.infosynesis.it" office:target-frame-name="_top" xlink:show="replace"><text:span text:style-name="T32">pec@pec.infosynesis.it</text:span></text:a></text:p>
      <text:p text:style-name="P33"><text:s text:c="3"/><text:a xlink:href="mailto:laboratori.raighinas@" office:target-frame-name="_top" xlink:show="replace"><text:span text:style-name="T34">laboratori.raighinas@</text:span></text:a><text:span text:style-name="T35">gmail.com</text:span></text:p>
      <text:p text:style-name="P36"/>
      <text:p text:style-name="P37"><text:span text:style-name="T38">DOMANDA DI ISCRIZIONE AL</text:span><text:span text:style-name="T39"><text:s/></text:span><text:span text:style-name="T40">LABORATORIO “SARDEGNA-ITALIA-EUROPA RAIGHINAS</text:span></text:p>
      <text:p text:style-name="P41">VIVERE IL PRESENTE, PROJECTING TOWARD THE FUTURE”</text:p>
      <text:p text:style-name="P42"/>
      <text:p text:style-name="P43">Il/la sottoscritto/a_________________________________________________________________________</text:p>
      <text:p text:style-name="P44">nato/a a _____________________________________________________________ il__________________</text:p>
      <text:p text:style-name="P45">codice fiscale _________________________________residente in _________________________________</text:p>
      <text:p text:style-name="P46">via/p.zza ______________________________________________ n° _____ tel._______________________</text:p>
      <text:p text:style-name="P47">cellulare<text:s/>__________________________indirizzo e-mail__________________________________________</text:p>
      <text:p text:style-name="P48"/>
      <text:p text:style-name="P49">IN CASO DI MINORE</text:p>
      <text:p text:style-name="P50">In qualità di genitore/tutore dell'alunno______________________________________________________</text:p>
      <text:p text:style-name="P51">nato/a a _____________________________________________________________ il__________________</text:p>
      <text:p text:style-name="P52">codice fiscale _________________________________</text:p>
      <text:p text:style-name="P53"/>
      <text:p text:style-name="P54">PRESA VISIONE</text:p>
      <text:p text:style-name="P55"><text:span text:style-name="T56">delle condizioni previste nell’Avviso Pubblico per la partecipazione a laboratori<text:s/></text:span><text:span text:style-name="T57">nell’ambito del progetto “SARDEGNA-ITALIA-EUROPA RAIGHINAS VIVERE IL PRESE</text:span><text:span text:style-name="T58">NTE, PROJECTING TOWARD THE FUTURE”<text:s/></text:span></text:p>
      <text:p text:style-name="P59">CHIEDE</text:p>
      <text:p text:style-name="P60"><text:span text:style-name="T61">di essere ammesso a frequentare il laboratorio</text:span><text:span text:style-name="T62"><text:s/></text:span><text:span text:style-name="T63">che si terrà nella sede di (</text:span><text:span text:style-name="T64">barrare l’opzione desiderata)</text:span></text:p>
      <text:list text:style-name="LFO7" text:continue-numbering="true">
        <text:list-item>
          <text:p text:style-name="P65">Cagliari: Biblioteca Emilio Lussu, Villa Clara, presso parco di Monte Claro<text:s/></text:p>
        </text:list-item>
        <text:list-item>
          <text:p text:style-name="P66">Burcei: Cittadella del gusto e<text:s/>della cultura del Sarrabus</text:p>
        </text:list-item>
        <text:list-item>
          <text:p text:style-name="P67">Decimomannu: da definire<text:s/></text:p>
        </text:list-item>
        <text:list-item>
          <text:p text:style-name="P68">Monserrato: Monserratoteca, Via Porto Cervo 2</text:p>
        </text:list-item>
        <text:list-item>
          <text:p text:style-name="P69">Pula: Centro di aggregazione, via Cavagnino</text:p>
        </text:list-item>
        <text:list-item>
          <text:p text:style-name="P70">Sarroch: Biblioteca, Via Cagliari, 59</text:p>
        </text:list-item>
        <text:list-item>
          <text:p text:style-name="P71">Selargius: Biblioteca, Via Putzu</text:p>
        </text:list-item>
        <text:list-item>
          <text:p text:style-name="P72">Sinnai: Biblioteca, piazza<text:s/>Municipio 2</text:p>
        </text:list-item>
        <text:list-item>
          <text:p text:style-name="P73">Uta:<text:s/>Centro Aggregazione Sociale, Loc. Argiolas Mannas<text:s/></text:p>
        </text:list-item>
        <text:list-item>
          <text:p text:style-name="P74">Villa San Pietro: Centro culturale Spiga, Piazza San Pietro 9</text:p>
        </text:list-item>
      </text:list>
      <text:p text:style-name="P75"/>
      <text:p text:style-name="P76"/>
      <text:p text:style-name="P77"/>
      <text:p text:style-name="P78">Data __________________ <text:s text:c="8"/><text:tab/><text:tab/><text:tab/><text:tab/><text:tab/><text:tab/>Firma leggibile</text:p>
      <text:p text:style-name="P79"/>
      <text:p text:style-name="P80"><text:tab/><text:tab/><text:tab/><text:tab/><text:tab/><text:tab/><text:tab/><text:tab/><text:tab/>_______________________</text:p>
      <text:p text:style-name="P81"/>
      <text:p text:style-name="P82">AUTORIZZA</text:p>
      <text:p text:style-name="P83">Il trattamento dei dati personali, di cui al D.Lgs<text:s/>196/2003 (Codice in materia di protezione dei dati personali), effettuato secondo modalità idonee a garantire la sicurezza e la riservatezza dei dati solo per fini istituzionali e nei modi di legge</text:p>
      <text:p text:style-name="P84"/>
      <text:p text:style-name="P85">Data __________________ <text:s text:c="8"/><text:tab/><text:tab/><text:tab/><text:tab/><text:tab/><text:tab/>Firma leggibile</text:p>
      <text:p text:style-name="P86"><text:tab/><text:tab/><text:tab/><text:tab/><text:tab/><text:tab/><text:tab/><text:tab/></text:p>
      <text:p text:style-name="Standard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Futura Book" svg:font-family="Futura Book" style:font-family-generic="swiss" style:font-pitch="variable" svg:panose-1="2 11 8 0 0 0 0 0 0 0"/>
    <style:font-face style:name="NimbusSanL" svg:font-family="NimbusSan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asian="SimSun" style:font-name-complex="Lucida Sans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style:font-size-complex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 fo:font-size="11pt" style:font-size-asian="11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2p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Calibri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Calibri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284in" fo:margin-left="0.7875in" fo:margin-bottom="0.0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3in"/>
      </style:header-style>
      <style:footer-style>
        <style:header-footer-properties style:dynamic-spacing="true" fo:min-height="0.2006in"/>
      </style:footer-style>
    </style:page-layout>
    <style:style style:name="P2" style:parent-style-name="Standarduser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ableColumn4" style:family="table-column">
      <style:table-column-properties style:column-width="2.3916in"/>
    </style:style>
    <style:style style:name="TableColumn5" style:family="table-column">
      <style:table-column-properties style:column-width="1.9298in"/>
    </style:style>
    <style:style style:name="TableColumn6" style:family="table-column">
      <style:table-column-properties style:column-width="2.2277in"/>
    </style:style>
    <style:style style:name="Table3" style:family="table">
      <style:table-properties style:width="6.5493in" fo:margin-left="0in" table:align="left"/>
    </style:style>
    <style:style style:name="TableRow7" style:family="table-row">
      <style:table-row-properties style:min-row-height="1.177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user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color="#0000FF" fo:font-size="9pt" style:font-size-asian="9pt" style:font-size-complex="9pt"/>
    </style:style>
    <style:style style:name="P11" style:parent-style-name="Standarduser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text-align="center"/>
    </style:style>
    <style:style style:name="P15" style:parent-style-name="Standarduser" style:family="paragraph">
      <style:paragraph-properties fo:text-align="center"/>
    </style:style>
    <style:style style:name="T16" style:parent-style-name="Car.predefinitoparagrafo" style:family="text"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17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2pt" style:font-size-asian="2pt" style:font-size-complex="2pt" style:language-asian="en" style:country-asian="US" style:language-complex="ar" style:country-complex="SA"/>
    </style:style>
    <style:style style:name="P18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19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20" style:parent-style-name="Standarduser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center"/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24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2pt" style:font-size-asian="2pt" style:font-size-complex="2pt" style:language-asian="en" style:country-asian="US" style:language-complex="ar" style:country-complex="SA"/>
    </style:style>
    <style:style style:name="P25" style:parent-style-name="Standarduser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27" style:parent-style-name="Standarduser" style:family="paragraph">
      <style:paragraph-properties fo:text-align="center"/>
    </style:style>
    <style:style style:name="P28" style:parent-style-name="Standarduser" style:family="paragraph">
      <style:paragraph-properties fo:text-align="center"/>
      <style:text-properties style:font-name="Arial" style:font-name-complex="Arial" fo:font-style="italic" style:font-style-asian="italic" style:font-style-complex="italic" fo:color="#0000F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1" text:anchor-type="as-char" svg:x="0in" svg:y="0in" svg:width="2.00027in" svg:height="0.92721in" style:rel-width="scale" style:rel-height="scale"><draw:image xlink:href="media/image1.emf" xlink:type="simple" xlink:show="embed" xlink:actuate="onLoad"/><svg:title/><svg:desc/></draw:frame></text:span></text:p>
              <text:p text:style-name="P11"><text:span text:style-name="T12">ASSESSORATO DELLA PUBBLICA ISTRUZIONE, BENI CULTURALI, INFORMAZIONE, SPETTACOLO E SPORT</text:span></text:p>
            </table:table-cell>
            <table:table-cell table:style-name="TableCell13">
              <text:p text:style-name="P14"><draw:frame draw:z-index="251658240" draw:id="id0" draw:style-name="a1" draw:name="Picture 4" text:anchor-type="as-char" svg:x="0in" svg:y="0in" svg:width="1.13542in" svg:height="0.51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<text:p text:style-name="P15"><text:span text:style-name="T16">SYNESIS RL<text:s/></text:span></text:p>
              <text:p text:style-name="P17"/>
              <text:p text:style-name="P18">VIA TUVERI N. 10, CAGLIARI</text:p>
              <text:p text:style-name="P19">0703495368</text:p>
              <text:p text:style-name="P20"><text:span text:style-name="T21">PEC@PEC.INFOSYNESIS.IT</text:span></text:p>
            </table:table-cell>
            <table:table-cell table:style-name="TableCell22">
              <text:p text:style-name="Standarduser"><draw:frame draw:z-index="251658240" draw:id="id1" draw:style-name="a2" draw:name="Picture 8" text:anchor-type="as-char" svg:x="0in" svg:y="0in" svg:width="1.6875in" svg:height="0.5416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  <text:p text:style-name="P23">CITTA’ METROPOLITANA DI CAGLIARI</text:p>
              <text:p text:style-name="P24"/>
              <text:p text:style-name="P25"><text:span text:style-name="T26">SETTORE PUBBLICA ISTRUZIONE E SERVIZI ALLA PERSONA<text:s/></text:span></text:p>
              <text:p text:style-name="P27"/>
            </table:table-cell>
          </table:table-row>
        </table:table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mi consulenza</dc:creator>
    <meta:creation-date>2020-09-14T13:39:00Z</meta:creation-date>
    <dc:date>2022-09-23T08:33:00Z</dc:date>
    <meta:template xlink:href="Normal" xlink:type="simple"/>
    <meta:editing-cycles>1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2" meta:character-count="2292" meta:row-count="16" meta:non-whitespace-character-count="1954"/>
  </office:meta>
</office:document-meta>
</file>