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 Book" svg:font-family="Futura Book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fo:text-align="center" style:vertical-align="auto" fo:margin-bottom="0in"/>
      <style:text-properties fo:hyphenate="true"/>
    </style:style>
    <style:style style:name="T41" style:parent-style-name="Car.predefinitoparagrafo" style:family="text">
      <style:text-properties style:font-name="Arial" style:font-name-asian="Times New Roman" style:font-name-complex="Arial" fo:color="#000000" style:letter-kerning="false" fo:font-size="6pt" style:font-size-asian="6pt" style:font-size-complex="6pt" style:language-asian="it" style:country-asian="IT"/>
    </style:style>
    <style:style style:name="T42" style:parent-style-name="Car.predefinitoparagrafo" style:family="text">
      <style:text-properties style:font-name-asian="Times New Roman" style:font-name-complex="Calibri" fo:font-weight="bold" style:font-weight-asian="bold" style:font-weight-complex="bold" fo:color="#003882" style:letter-kerning="false" fo:font-size="16pt" style:font-size-asian="16pt" style:font-size-complex="16pt" style:language-asian="it" style:country-asian="IT"/>
    </style:style>
    <style:style style:name="P43" style:parent-style-name="Normale" style:family="paragraph">
      <style:paragraph-properties fo:widows="2" fo:orphans="2" fo:text-align="center" style:vertical-align="auto" fo:margin-top="0.0187in" fo:margin-bottom="0in"/>
      <style:text-properties fo:hyphenate="true"/>
    </style:style>
    <style:style style:name="T44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45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46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47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48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50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style:language-asian="it" style:country-asian="IT"/>
    </style:style>
    <style:style style:name="P51" style:parent-style-name="Normale" style:family="paragraph">
      <style:paragraph-properties fo:widows="2" fo:orphans="2" fo:text-align="justify" style:vertical-align="auto" fo:margin-top="0.218in" fo:text-indent="0.0048in"/>
      <style:text-properties fo:hyphenate="true"/>
    </style:style>
    <style:style style:name="T52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53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54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56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57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60" style:parent-style-name="Car.predefinitoparagrafo" style:family="text">
      <style:text-properties style:font-name-asian="Times New Roman" style:font-name-complex="Calibri" fo:color="#555555" style:letter-kerning="false" fo:font-size="11pt" style:font-size-asian="11pt" style:language-asian="it" style:country-asian="IT"/>
    </style:style>
    <style:style style:name="T61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62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64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65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P67" style:parent-style-name="Normale" style:family="paragraph">
      <style:paragraph-properties fo:widows="2" fo:orphans="2" fo:text-align="justify" style:vertical-align="auto" fo:margin-top="0.0138in" fo:margin-left="0.0111in" fo:margin-right="0.002in" fo:text-indent="0.0013in">
        <style:tab-stops/>
      </style:paragraph-properties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 fo:hyphenate="true"/>
    </style:style>
    <style:style style:name="P68" style:parent-style-name="Standard" style:family="paragraph">
      <style:paragraph-properties fo:text-align="justify" fo:margin-bottom="0.1111in"/>
    </style:style>
    <style:style style:name="T69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70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71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75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76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P77" style:parent-style-name="Standard" style:family="paragraph">
      <style:paragraph-properties style:text-autospace="none" fo:text-align="justify" style:vertical-align="auto" fo:margin-bottom="0.1111in"/>
      <style:text-properties fo:hyphenate="true"/>
    </style:style>
    <style:style style:name="T78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80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1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2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3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4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5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6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7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8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89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90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91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92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93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94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T95" style:parent-style-name="Car.predefinitoparagrafo" style:family="text">
      <style:text-properties style:font-name="Calibri" style:font-name-complex="Calibri" fo:color="#555555" style:letter-kerning="false" fo:font-size="11pt" style:font-size-asian="11pt" fo:background-color="#FFFFFF" style:language-asian="it" style:country-asian="IT"/>
    </style:style>
    <style:style style:name="P96" style:parent-style-name="Normale" style:family="paragraph">
      <style:paragraph-properties fo:widows="2" fo:orphans="2" fo:text-align="justify" style:vertical-align="auto" fo:margin-top="0.0138in" fo:margin-left="0.0069in" fo:margin-right="0.0027in" fo:text-indent="0.0055in">
        <style:tab-stops/>
      </style:paragraph-properties>
      <style:text-properties fo:hyphenate="true"/>
    </style:style>
    <style:style style:name="T97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98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99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100" style:parent-style-name="Car.predefinitoparagrafo" style:family="text">
      <style:text-properties style:font-name-asian="Times New Roman" style:font-name-complex="Calibri" fo:font-weight="bold" style:font-weight-asian="bold" style:font-weight-complex="bold" fo:color="#555555" style:letter-kerning="false" fo:font-size="11pt" style:font-size-asian="11pt" fo:background-color="#FFFFFF" style:language-asian="it" style:country-asian="IT"/>
    </style:style>
    <style:style style:name="T101" style:parent-style-name="Car.predefinitoparagrafo" style:family="text"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/>
    </style:style>
    <style:style style:name="T102" style:parent-style-name="Car.predefinitoparagrafo" style:family="text">
      <style:text-properties style:font-name-asian="Times New Roman" style:font-name-complex="Calibri" fo:color="#555555" style:letter-kerning="false" fo:font-size="11pt" style:font-size-asian="11pt" style:language-asian="it" style:country-asian="IT"/>
    </style:style>
    <style:style style:name="P103" style:parent-style-name="Normale" style:family="paragraph">
      <style:paragraph-properties fo:widows="2" fo:orphans="2" fo:text-align="justify" style:vertical-align="auto" fo:margin-top="0.0138in" fo:margin-left="0.0069in" fo:margin-right="0.0027in" fo:text-indent="0.0055in">
        <style:tab-stops/>
      </style:paragraph-properties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 fo:hyphenate="true"/>
    </style:style>
    <style:style style:name="P104" style:parent-style-name="Normale" style:family="paragraph">
      <style:paragraph-properties fo:widows="2" fo:orphans="2" style:text-autospace="none" fo:text-align="center" style:vertical-align="auto" fo:margin-bottom="0in"/>
      <style:text-properties style:font-name-asian="Times New Roman" style:font-name-complex="Calibri" fo:color="#555555" style:letter-kerning="false" fo:font-size="11pt" style:font-size-asian="11pt" fo:background-color="#FFFFFF" style:language-asian="it" style:country-asian="IT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1"><text:line-break/></text:span><text:span text:style-name="T42">Laboratori<text:s/></text:span></text:p>
      <text:p text:style-name="P43"><text:span text:style-name="T44">In programma da<text:s/></text:span><text:span text:style-name="T45">dicembre</text:span><text:span text:style-name="T46"><text:s/>2022 a<text:s/></text:span><text:span text:style-name="T47">maggio<text:s/></text:span><text:span text:style-name="T48">202</text:span><text:span text:style-name="T49">3</text:span><text:span text:style-name="T50"> </text:span></text:p>
      <text:p text:style-name="P51"><text:span text:style-name="T52">Prorogate<text:s/></text:span><text:span text:style-name="T53">al<text:s/></text:span><text:span text:style-name="T54">3 dicembre 2022</text:span><text:span text:style-name="T55"><text:s/></text:span><text:span text:style-name="T56">le<text:s/></text:span><text:span text:style-name="T57">iscrizioni ai<text:s/></text:span><text:span text:style-name="T58">laboratori gratuiti<text:s/></text:span><text:span text:style-name="T59">promossi dalla Città</text:span><text:span text:style-name="T60"><text:s/></text:span><text:span text:style-name="T61">Metropolitana di Cagliari nell’ambito del progetto “SARDEGNA-ITALIA-EUROPA RAIGHINAS VIVERE IL<text:s/></text:span><text:span text:style-name="T62">PRESENTE, PROJECTING TOWARD THE FUTURE”, un’iniziativa finalizzata alla promozione della<text:s/></text:span><text:span text:style-name="T63">crescita culturale</text:span><text:span text:style-name="T64">,<text:s/></text:span><text:span text:style-name="T65">imprenditoriale e della cittadinanza attiva dei giovani</text:span><text:span text:style-name="T66">.<text:s/></text:span></text:p>
      <text:p text:style-name="P67">I laboratori sono destinati a giovani tra i 14 e i<text:s/>35 anni residenti nei comuni della Città Metropolitana di Cagliari e<text:s/>nei comuni di<text:s/>Burcei, Teulada e Domusdemaria.<text:s/></text:p>
      <text:p text:style-name="P68"><text:span text:style-name="T69">Con inizio nel mese di<text:s/></text:span><text:span text:style-name="T70">dicembre</text:span><text:span text:style-name="T71">, prevedono<text:s/></text:span><text:span text:style-name="T72">un incontro s</text:span><text:span text:style-name="T73">ettimanal</text:span><text:span text:style-name="T74">e</text:span><text:span text:style-name="T75"><text:s/>sino al raggiungimento delle 60 ore di formazione e si svolgeranno presso le sedi dei comuni aderenti: Cagliari, Burcei,<text:s/></text:span><text:span text:style-name="T76">Decimomannu, Monserrato, Pula, Sarroch, Selargius, Sinnai, Uta e Villa San Pietro.</text:span></text:p>
      <text:p text:style-name="P77"><text:span text:style-name="T78">I laboratori si articoleranno in<text:s/></text:span><text:span text:style-name="T79">due fasi</text:span><text:span text:style-name="T80">: la prima di ricerca, sviluppo critico, confronto e approfondimento delle tematiche quali la gioventù europea nella costruzione di<text:s/></text:span><text:span text:style-name="T81">un futuro migliore; la riscoperta delle radici della comunità di riferimento, con il coinvolgimento degli anziani</text:span><text:span text:style-name="T82">; la società inclusiva</text:span><text:span text:style-name="T83">.</text:span><text:span text:style-name="T84"><text:s/></text:span><text:span text:style-name="T85">La seconda</text:span><text:span text:style-name="T86"><text:s/>prevede un percorso musicale tra<text:s/></text:span><text:span text:style-name="T87">scrittura creativ</text:span><text:span text:style-name="T88">a,</text:span><text:span text:style-name="T89"><text:s/>elaborazione di testi</text:span><text:span text:style-name="T90">,<text:s/></text:span><text:span text:style-name="T91">arrangiamento</text:span><text:span text:style-name="T92"><text:s/>e</text:span><text:span text:style-name="T93"><text:s/>preparazione vocale</text:span><text:span text:style-name="T94">, tenuto da</text:span><text:span text:style-name="T95"><text:s/>noti musicisti del panorama sardo: Emilio Capalbo, Simona Bandino, Maurizio Marzo, Flavio Secchi, Renzo Cugis e Matteo Sau. </text:span></text:p>
      <text:p text:style-name="P96"><text:span text:style-name="T97">I laboratori si concluderanno nel mese di<text:s/></text:span><text:span text:style-name="T98">maggio 2023<text:s/></text:span><text:span text:style-name="T99">con una perfomance live<text:s/></text:span><text:span text:style-name="T100">degli allievi</text:span><text:span text:style-name="T101">.</text:span><text:span text:style-name="T102"><text:s/></text:span></text:p>
      <text:p text:style-name="P103">L’intera attività è gestita dalla società Synesis srl. Per informazioni è possibile rivolgersi alla Segreteria organizzativa operativa dalle ore 9.30 alle ore 12.30 dal lunedì al venerdì e raggiungibile al numero di telefono<text:s/>0703495368 - e via email all’indirizzo laboratori.raighinas@gmail.com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Futura Book" svg:font-family="Futura Book" style:font-family-generic="swiss" style:font-pitch="variable" svg:panose-1="2 11 8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margin-bottom="0in"/>
      <style:text-properties style:font-name="Times New Roman" style:font-name-asian="SimSun" style:font-name-complex="Lucida Sans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fo:margin-bottom="0in"/>
      <style:text-properties style:font-name-complex="Calibri" fo:color="#000000" style:font-size-complex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olo" style:display-name="Titolo" style:family="paragraph" style:parent-style-name="Heading"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 fo:font-size="11pt" style:font-size-asian="11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font-size-complex="12pt" style:language-asian="it" style:country-asian="I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Calibri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Calibri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84in" fo:margin-left="0.7875in" fo:margin-bottom="0.095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43in"/>
      </style:header-style>
      <style:footer-style>
        <style:header-footer-properties style:dynamic-spacing="true" fo:min-height="0.2006in"/>
      </style:footer-style>
    </style:page-layout>
    <style:style style:name="P2" style:parent-style-name="Standarduser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ableColumn4" style:family="table-column">
      <style:table-column-properties style:column-width="6.3868in"/>
    </style:style>
    <style:style style:name="TableColumn5" style:family="table-column">
      <style:table-column-properties style:column-width="0.1534in"/>
    </style:style>
    <style:style style:name="TableColumn6" style:family="table-column">
      <style:table-column-properties style:column-width="0.1534in"/>
    </style:style>
    <style:style style:name="Table3" style:family="table">
      <style:table-properties style:width="6.6861in" fo:margin-left="0in" table:align="left"/>
    </style:style>
    <style:style style:name="TableRow7" style:family="table-row">
      <style:table-row-properties style:min-row-height="1.0729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olumn10" style:family="table-column">
      <style:table-column-properties style:column-width="2.4416in"/>
    </style:style>
    <style:style style:name="TableColumn11" style:family="table-column">
      <style:table-column-properties style:column-width="1.9701in"/>
    </style:style>
    <style:style style:name="TableColumn12" style:family="table-column">
      <style:table-column-properties style:column-width="2.4062in"/>
    </style:style>
    <style:style style:name="Table9" style:family="table">
      <style:table-properties style:width="6.818in" fo:margin-left="0in" table:align="left"/>
    </style:style>
    <style:style style:name="TableRow13" style:family="table-row">
      <style:table-row-properties style:min-row-height="1.0729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center"/>
    </style:style>
    <style:style style:name="P16" style:parent-style-name="Standarduser" style:family="paragraph">
      <style:paragraph-properties fo:text-align="center"/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17" style:parent-style-name="Standarduser" style:family="paragraph">
      <style:paragraph-properties fo:text-align="center"/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18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19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4pt" style:font-size-asian="4pt" style:font-size-complex="4pt"/>
    </style:style>
    <style:style style:name="P20" style:parent-style-name="Standarduser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center"/>
    </style:style>
    <style:style style:name="P23" style:parent-style-name="Standarduser" style:family="paragraph">
      <style:paragraph-properties fo:text-align="center"/>
    </style:style>
    <style:style style:name="P24" style:parent-style-name="Standarduser" style:family="paragraph">
      <style:paragraph-properties fo:text-align="center"/>
    </style:style>
    <style:style style:name="T25" style:parent-style-name="Car.predefinitoparagrafo" style:family="text"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26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2pt" style:font-size-asian="2pt" style:font-size-complex="2pt" style:language-asian="en" style:country-asian="US" style:language-complex="ar" style:country-complex="SA"/>
    </style:style>
    <style:style style:name="P27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8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P29" style:parent-style-name="Standarduser" style:family="paragraph">
      <style:paragraph-properties fo:text-align="center"/>
    </style:style>
    <style:style style:name="T30" style:parent-style-name="Car.predefinitoparagrafo" style:family="text">
      <style:text-properties style:font-name="Arial" style:font-name-asian="Calibri" style:font-name-complex="Arial" fo:color="#000000" style:letter-kerning="false" fo:font-size="6pt" style:font-size-asian="6pt" style:font-size-complex="6pt" style:language-asian="en" style:country-asian="US" style:language-complex="ar" style:country-complex="SA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user" style:family="paragraph">
      <style:text-properties style:font-name="Futura Book" style:font-name-asian="Calibri" style:font-name-complex="Arial" fo:font-weight="bold" style:font-weight-asian="bold" style:font-weight-complex="bold" fo:color="#000000" style:letter-kerning="false" fo:font-size="6.5pt" style:font-size-asian="6.5pt" style:font-size-complex="6.5pt" style:language-asian="en" style:country-asian="US" style:language-complex="ar" style:country-complex="SA"/>
    </style:style>
    <style:style style:name="P33" style:parent-style-name="Standarduser" style:family="paragraph">
      <style:paragraph-properties fo:text-align="center"/>
      <style:text-properties style:font-name="Arial" style:font-name-asian="Calibri" style:font-name-complex="Arial" fo:color="#000000" style:letter-kerning="false" fo:font-size="2pt" style:font-size-asian="2pt" style:font-size-complex="2pt" style:language-asian="en" style:country-asian="US" style:language-complex="ar" style:country-complex="SA"/>
    </style:style>
    <style:style style:name="P34" style:parent-style-name="Standarduser" style:family="paragraph">
      <style:paragraph-properties fo:text-align="center"/>
    </style:style>
    <style:style style:name="P35" style:parent-style-name="Standarduser" style:family="paragraph">
      <style:paragraph-properties fo:text-align="center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Standarduser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  <style:text-properties style:font-name="Arial" style:font-name-complex="Arial" fo:font-style="italic" style:font-style-asian="italic" style:font-style-complex="italic" fo:color="#0000F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able:table table:style-name="Table9">
                <table:table-columns>
                  <table:table-column table:style-name="TableColumn10"/>
                  <table:table-column table:style-name="TableColumn11"/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draw:frame draw:z-index="251658240" draw:id="id0" draw:style-name="a0" draw:name="Picture 9" text:anchor-type="as-char" svg:x="0in" svg:y="0in" svg:width="1.51667in" svg:height="0.786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        <text:p text:style-name="P16">REGIONE AUTÒNOMA DE SARDIGNA</text:p>
                    <text:p text:style-name="P17">REGIONE AUTONOMA DELLA SARDEGNA</text:p>
                    <text:p text:style-name="P18">ASSESSORATO DELLA PUBBLICA ISTRUZIONE, BENI CULTURALI, INFORMAZIONE, SPETTACOLO E SPORT</text:p>
                    <text:p text:style-name="P19"/>
                    <text:p text:style-name="P20"/>
                  </table:table-cell>
                  <table:table-cell table:style-name="TableCell21">
                    <text:p text:style-name="P22"/>
                    <text:p text:style-name="P23"><draw:frame draw:z-index="251658240" draw:id="id1" draw:style-name="a1" draw:name="Picture 4" text:anchor-type="as-char" svg:x="0in" svg:y="0in" svg:width="1.13472in" svg:height="0.50556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          <text:p text:style-name="P24"><text:span text:style-name="T25">SYNESIS RL<text:s/></text:span></text:p>
                    <text:p text:style-name="P26"/>
                    <text:p text:style-name="P27">VIA TUVERI N. 10, CAGLIARI</text:p>
                    <text:p text:style-name="P28">0703495368-3755282076</text:p>
                    <text:p text:style-name="P29"><text:span text:style-name="T30">PEC@PEC.INFOSYNESIS.IT</text:span></text:p>
                  </table:table-cell>
                  <table:table-cell table:style-name="TableCell31">
                    <text:p text:style-name="Standarduser"/>
                    <text:p text:style-name="Standarduser"><draw:frame draw:z-index="251658240" draw:id="id2" draw:style-name="a2" draw:name="Picture 8" text:anchor-type="as-char" svg:x="0in" svg:y="0in" svg:width="1.68542in" svg:height="0.53958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        <text:p text:style-name="P32"><text:s text:c="5"/>CITTA’ METROPOLITANA DI CAGLIARI</text:p>
                    <text:p text:style-name="P33"/>
                    <text:p text:style-name="P34"/>
                  </table:table-cell>
                </table:table-row>
              </table:table>
              <text:p text:style-name="P35"/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</table:table-row>
        </table:table>
        <text:p text:style-name="P40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pmi consulenza</dc:creator>
    <meta:creation-date>2020-09-15T12:37:00Z</meta:creation-date>
    <dc:date>2022-11-08T09:40:00Z</dc:date>
    <meta:template xlink:href="Normal" xlink:type="simple"/>
    <meta:editing-cycles>1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9" meta:character-count="1801" meta:row-count="12" meta:non-whitespace-character-count="1535"/>
  </office:meta>
</office:document-meta>
</file>